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text-properties fo:font-size="16pt" fo:font-weight="bold" officeooo:rsid="000aea8e" officeooo:paragraph-rsid="000e8eb3" style:font-size-asian="16pt" style:font-size-complex="16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Raport z głosowań</text:span></text:p>
      <text:h text:style-name="Heading_20_3" text:outline-level="3">Przeprowadzone głosowania</text:h>
      <text:list text:style-name="L1">
        <text:list-item>
          <text:p text:style-name="P2">Głosowanie w sprawie <text:span text:style-name="T1">powołania Komisji Uchwał i Wniosków.</text:span> - czas głosowania: 25 maja 2023, godz. 15:02, wyniki: ZA: 17, PRZECIW: 0,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ZA), Stanisław Wycisło (ZA)</text:p>
        </text:list-item>
        <text:list-item>
          <text:p text:style-name="P2">Głosowanie w sprawie <text:span text:style-name="T1">podjęcia uchwały dotyczącej rozpatrzenia petycji dotyczącej rozbudowy Szkoły Podstawowej Nr 9 w Orzeszu-Zgoniu</text:span> - czas głosowania: 25 maja 2023, godz. 15:21, wyniki: ZA: 16, PRZECIW: 1, WSTRZYMUJĘ SIĘ: 0, BRAK GŁOSU: 0, NIEOBECNI: 4</text:p>
          <text:p text:style-name="P3"><text:span text:style-name="T2">Wyniki imienne:</text:span> Grażyna Bortlik (PRZECIW),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ZA), Stanisław Wycisło (ZA)</text:p>
        </text:list-item>
        <text:list-item>
          <text:p text:style-name="P2">Głosowanie w sprawie <text:span text:style-name="T1">podjęcia uchwały dotyczącej zmian w budżecie Miasta Orzesze na 2023 rok</text:span> - czas głosowania: 25 maja 2023, godz. 15:22, wyniki: ZA: 16, PRZECIW: 0, WSTRZYMUJĘ SIĘ: 1, BRAK GŁOSU: 0, NIEOBECNI: 4</text:p>
          <text:p text:style-name="P3"><text:span text:style-name="T2">Wyniki imienne:</text:span> Grażyna Bortlik (ZA),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WSTRZYMUJĘ SIĘ), Stanisław Wycisło (ZA)</text:p>
        </text:list-item>
        <text:list-item>
          <text:p text:style-name="P2">Głosowanie w sprawie <text:span text:style-name="T1">podjęcia uchwały dotyczącej zmiany dotacji przedmiotowych dla samorządowego zakładu budżetowego - Zakład Gospodarki Komunalnej i Mieszkaniowej w Orzeszu</text:span> - czas głosowania: 25 maja 2023, godz. 15:23, wyniki: ZA: 17, PRZECIW: 0,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ZA), Stanisław Wycisło (ZA)</text:p>
        </text:list-item>
        <text:list-item>
          <text:p text:style-name="P2">Głosowanie w sprawie <text:span text:style-name="T1">podjęcia uchwały dotyczącej wieloletniego planu rozwoju i modernizacji urządzeń wodociągowych i urządzeń kanalizacyjnych w Gminie Orzesze, na lata 2022-2026 opracowanego przez Rejonowe Przedsiębiorstwo Wodociągów i Kanalizacji w Tychach Spółka Akcyjna</text:span> - czas głosowania: 25 maja 2023, godz. 15:24, wyniki: ZA: 16, PRZECIW: 0, WSTRZYMUJĘ SIĘ: 1, BRAK GŁOSU: 0, NIEOBECNI: 4</text:p>
          <text:p text:style-name="P3"><text:span text:style-name="T2">Wyniki imienne:</text:span> Grażyna Bortlik (ZA), Artur Brandys (NIEOBECNI), Wojciech Dudek (WSTRZYMUJĘ SIĘ),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ZA), Stanisław Wycisło (ZA)</text:p>
        </text:list-item>
        <text:list-item>
          <text:p text:style-name="P2">Głosowanie w sprawie <text:span text:style-name="T1">podjęcia uchwały dotyczącej przyjęcia Programu opieki nad zwierzętami bezdomnymi oraz zapobiegania bezdomności zwierząt na terenie Miasta Orzesze na rok 2023</text:span> - czas głosowania: 25 maja 2023, godz. 15:25, wyniki: ZA: 17, PRZECIW: 0,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ZA), Stanisław Wycisło (ZA)</text:p>
        </text:list-item>
        <text:list-item>
          <text:p text:style-name="P2"><text:soft-page-break/>Głosowanie w sprawie <text:span text:style-name="T1">Podjęcia uchwały dotyczącej wyrażenia zgody na sprzedaż nieruchomości położonych przy ul.Mokrej</text:span> - czas głosowania: 25 maja 2023, godz. 15:26, wyniki: ZA: 17, PRZECIW: 0,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ZA), Stanisław Wycisło (ZA)</text:p>
        </text:list-item>
        <text:list-item>
          <text:p text:style-name="P2">Głosowanie w sprawie <text:span text:style-name="T1">podjęcia uchwały dotyczącej wyrażenia zgody na sprzedaż nieruchomości położonych przy ul.Gostyńskiej</text:span> - czas głosowania: 25 maja 2023, godz. 15:27, wyniki: ZA: 16, PRZECIW: 1, WSTRZYMUJĘ SIĘ: 0, BRAK GŁOSU: 0, NIEOBECNI: 4</text:p>
          <text:p text:style-name="P3"><text:span text:style-name="T2">Wyniki imienne:</text:span> Grażyna Bortlik (ZA), Artur Brandys (NIEOBECNI), Wojciech Dudek (ZA), Rajmund Gazda (ZA), Krzysztof Giel (NIEOBECNI), Grzegorz Kaczmarczyk (ZA), Joanna Kalus-Grzegorzek (ZA), Damian Kiecka (NIEOBECNI), Joanna Kurasz (ZA), Lechosław Łukasik (ZA), Jan Mach (ZA), Michał Macioszek (ZA), Grażyna Matuszczyk (ZA), Damian Mrowiec (ZA), Adam Muras (ZA), Teresa Potysz (NIEOBECNI), Adam Ratka (ZA), Jan Spendel (ZA), Piotr Szola (ZA), Mateusz Szweda (PRZECIW), Stanisław Wycisło (ZA)</text:p>
        </text:list-item>
      </text:list>
      <text:h text:style-name="Heading_20_3" text:outline-level="3">Uczestnictwo w głosowaniach</text:h>
      <text:list text:style-name="L2">
        <text:list-item>
          <text:p text:style-name="P5">Bortlik Grażyna: <text:span text:style-name="T1">8/8</text:span></text:p>
        </text:list-item>
        <text:list-item>
          <text:p text:style-name="P5">Dudek Wojciech: <text:span text:style-name="T1">8/8</text:span></text:p>
        </text:list-item>
        <text:list-item>
          <text:p text:style-name="P5">Gazda Rajmund: <text:span text:style-name="T1">8/8</text:span></text:p>
        </text:list-item>
        <text:list-item>
          <text:p text:style-name="P5">Kaczmarczyk Grzegorz: <text:span text:style-name="T1">8/8</text:span></text:p>
        </text:list-item>
        <text:list-item>
          <text:p text:style-name="P5">Kalus-Grzegorzek Joanna: <text:span text:style-name="T1">8/8</text:span></text:p>
        </text:list-item>
        <text:list-item>
          <text:p text:style-name="P5">Kurasz Joanna: <text:span text:style-name="T1">8/8</text:span></text:p>
        </text:list-item>
        <text:list-item>
          <text:p text:style-name="P5">Łukasik Lechosław: <text:span text:style-name="T1">8/8</text:span></text:p>
        </text:list-item>
        <text:list-item>
          <text:p text:style-name="P5">Mach Jan: <text:span text:style-name="T1">8/8</text:span></text:p>
        </text:list-item>
        <text:list-item>
          <text:p text:style-name="P5">Macioszek Michał: <text:span text:style-name="T1">8/8</text:span></text:p>
        </text:list-item>
        <text:list-item>
          <text:p text:style-name="P5">Matuszczyk Grażyna: <text:span text:style-name="T1">8/8</text:span></text:p>
        </text:list-item>
        <text:list-item>
          <text:p text:style-name="P5">Mrowiec Damian: <text:span text:style-name="T1">8/8</text:span></text:p>
        </text:list-item>
        <text:list-item>
          <text:p text:style-name="P5">Muras Adam: <text:span text:style-name="T1">8/8</text:span></text:p>
        </text:list-item>
        <text:list-item>
          <text:p text:style-name="P5">Ratka Adam: <text:span text:style-name="T1">8/8</text:span></text:p>
        </text:list-item>
        <text:list-item>
          <text:p text:style-name="P5">Spendel Jan: <text:span text:style-name="T1">8/8</text:span></text:p>
        </text:list-item>
        <text:list-item>
          <text:p text:style-name="P5">Szola Piotr: <text:span text:style-name="T1">8/8</text:span></text:p>
        </text:list-item>
        <text:list-item>
          <text:p text:style-name="P5">Szweda Mateusz: <text:span text:style-name="T1">8/8</text:span></text:p>
        </text:list-item>
        <text:list-item>
          <text:p text:style-name="P4">Wycisło Stanisław: <text:span text:style-name="T1">8/8</text:span></text:p>
        </text:list-item>
      </text:list>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3-05-29T12:43:55.429000000</dc:date>
    <meta:editing-duration>PT4M29S</meta:editing-duration>
    <meta:editing-cycles>2</meta:editing-cycles>
    <meta:generator>LibreOffice/7.5.0.3$Windows_X86_64 LibreOffice_project/c21113d003cd3efa8c53188764377a8272d9d6de</meta:generator>
    <meta:document-statistic meta:table-count="0" meta:image-count="0" meta:object-count="0" meta:page-count="2" meta:paragraph-count="37" meta:word-count="917" meta:character-count="6487" meta:non-whitespace-character-count="5630"/>
  </office:meta>
</office:document-meta>
</file>